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2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698635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млазница са конекторима и армиране траке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1">35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04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69499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2-25T09:43:00.02</dc:date>
    <meta:print-date>2026-02-25T09:42:42.55</meta:print-date>
    <meta:editing-cycles>118</meta:editing-cycles>
    <meta:editing-duration>PT11H40M13S</meta:editing-duration>
    <dc:creator>s s</dc:creator>
    <meta:printed-by>s s</meta:printed-by>
    <meta:document-statistic meta:table-count="1" meta:image-count="2" meta:object-count="0" meta:page-count="2" meta:paragraph-count="42" meta:word-count="335" meta:character-count="2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